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0E6F5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C0E6F5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background-color="#C0E6F5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background-color="#C0E6F5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C0E6F5"/>
    </style:style>
    <style:style style:name="ce11" style:family="table-cell" style:parent-style-name="Default" style:data-style-name="N0">
      <style:table-cell-properties style:vertical-align="middle" fo:background-color="#FEFEB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FEFE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EFEB8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EFEB8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EFEB8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EFEB8"/>
    </style:style>
    <style:style style:name="ce17" style:family="table-cell" style:parent-style-name="Default" style:data-style-name="N0">
      <style:table-cell-properties style:vertical-align="middle" fo:background-color="#DAF2D0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AF2D0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#DAF2D0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fo:background-color="#DAF2D0" style:repeat-content="false"/>
      <style:paragraph-properties fo:text-align="center"/>
    </style:style>
    <style:style style:name="ce22" style:family="table-cell" style:parent-style-name="Hiperv_237_nculo" style:data-style-name="N0">
      <style:table-cell-properties style:vertical-align="middle" fo:background-color="#DAF2D0"/>
      <style:text-properties fo:color="#467886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fo:background-color="#DAF2D0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7C7A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7C7A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7C7A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7C7AC" style:repeat-content="false"/>
      <style:paragraph-properties fo:text-align="center"/>
      <style:text-properties style:font-name="Aptos" style:font-name-asian="Aptos" style:font-name-complex="Aptos"/>
    </style:style>
    <style:style style:name="ce28" style:family="table-cell" style:parent-style-name="Default" style:data-style-name="N36">
      <style:table-cell-properties style:vertical-align="middle" fo:background-color="#F7C7AC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background-color="#F7C7AC" style:repeat-content="false"/>
      <style:paragraph-properties fo:text-align="center"/>
    </style:style>
    <style:style style:name="ce30" style:family="table-cell" style:parent-style-name="Hiperv_237_nculo" style:data-style-name="N0">
      <style:table-cell-properties style:vertical-align="middle" fo:background-color="#F7C7AC"/>
      <style:text-properties fo:color="#467886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background-color="#F2CEE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2CEE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2CEEF" style:repeat-content="false"/>
      <style:paragraph-properties fo:text-align="center"/>
    </style:style>
    <style:style style:name="ce34" style:family="table-cell" style:parent-style-name="Default" style:data-style-name="N36">
      <style:table-cell-properties style:vertical-align="middle" fo:background-color="#F2CEEF" style:repeat-content="false"/>
      <style:paragraph-properties fo:text-align="center"/>
    </style:style>
    <style:style style:name="ce35" style:family="table-cell" style:parent-style-name="Default" style:data-style-name="N37">
      <style:table-cell-properties style:vertical-align="middle" fo:background-color="#F2CEEF" style:repeat-content="false"/>
      <style:paragraph-properties fo:text-align="center"/>
    </style:style>
    <style:style style:name="ce36" style:family="table-cell" style:parent-style-name="Hiperv_237_nculo" style:data-style-name="N0">
      <style:table-cell-properties style:vertical-align="middle" fo:background-color="#F2CEEF"/>
      <style:text-properties fo:color="#467886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 fo:background-color="#FFFF99" style:repeat-content="false"/>
      <style:paragraph-properties fo:text-align="center"/>
    </style:style>
    <style:style style:name="ce41" style:family="table-cell" style:parent-style-name="Default" style:data-style-name="N37">
      <style:table-cell-properties style:vertical-align="middle" fo:background-color="#FFFF99" style:repeat-content="false"/>
      <style:paragraph-properties fo:text-align="center"/>
    </style:style>
    <style:style style:name="ce42" style:family="table-cell" style:parent-style-name="Hiperv_237_nculo" style:data-style-name="N0">
      <style:table-cell-properties style:vertical-align="middle" fo:background-color="#FFFF99"/>
      <style:text-properties fo:color="#467886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/>
      <style:text-properties fo:font-weight="bold" style:font-weight-asian="bold" style:font-weight-complex="bold"/>
    </style:style>
    <style:style style:name="ce47" style:family="table-cell" style:parent-style-name="Hiperv_237_nculo" style:data-style-name="N0">
      <style:table-cell-properties style:vertical-align="middle" fo:background-color="#C0E6F5"/>
      <style:text-properties fo:color="#467886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background-color="#FEFEB8"/>
    </style:style>
    <style:style style:name="ce49" style:family="table-cell" style:parent-style-name="Hiperv_237_nculo" style:data-style-name="N0">
      <style:table-cell-properties style:vertical-align="middle" fo:background-color="#FEFEB8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7.966458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4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5"/>
        <table:table-column table:style-name="co9" table:number-columns-repeated="16376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ANUALIDAD</text:p>
          </table:table-cell>
          <table:table-cell office:value-type="string" table:style-name="ce3">
            <text:p>ORGANO CONTRATA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</text:p>
          </table:table-cell>
          <table:table-cell office:value-type="string" table:style-name="ce4">
            <text:p>MODALIDAD</text:p>
          </table:table-cell>
          <table:table-cell office:value-type="string" table:style-name="ce46">
            <text:p>RESOLUCIÓ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macionline S.L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Cabildo de El Hierro</text:p>
          </table:table-cell>
          <table:table-cell office:value-type="string" table:style-name="ce7">
            <text:p>Contrato menor de servicios para la impartición de acciones formativas para el personal del proyecto "Futuro en construcción El Hierro 2024"</text:p>
          </table:table-cell>
          <table:table-cell office:value-type="currency" office:value="7530" table:style-name="ce8">
            <text:p>7.530,00 €</text:p>
          </table:table-cell>
          <table:table-cell office:value-type="date" office:date-value="2025-10-28T00:00:00" table:style-name="ce9">
            <text:p>28/10/25</text:p>
          </table:table-cell>
          <table:table-cell office:value-type="string" table:style-name="ce5">
            <text:p>Contrato Menor</text:p>
          </table:table-cell>
          <table:table-cell office:value-type="string" table:style-name="ce47">
            <text:p><text:a xlink:href="https://formacionline.com/web/wp-content/uploads/2025/12/CONTRATO-2025-SERVICIO-CABILDO-DE-EL-HIERRO-7530E.pdf">https://formacionline.com/web/wp-content/uploads/2025/12/CONTRATO-2025-SERVICIO-CABILDO-DE-EL-HIERRO-7530E.pdf</text:a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Formacionline S.L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Cabildo de El Hierro</text:p>
          </table:table-cell>
          <table:table-cell office:value-type="string" table:style-name="ce7">
            <text:p>Aprobar el gasto y reconocer la obligación del contrato menor de servicios "Impartición curso de prevención de riesgos laborales en el sector de la albañilería</text:p>
          </table:table-cell>
          <table:table-cell office:value-type="currency" office:value="3800" table:style-name="ce8">
            <text:p>3.800,00 €</text:p>
          </table:table-cell>
          <table:table-cell office:value-type="date" office:date-value="2025-09-15T00:00:00" table:style-name="ce9">
            <text:p>15/09/25</text:p>
          </table:table-cell>
          <table:table-cell office:value-type="string" table:style-name="ce5">
            <text:p>Contrato Menor</text:p>
          </table:table-cell>
          <table:table-cell office:value-type="string" table:style-name="ce47">
            <text:p><text:a xlink:href="https://formacionline.com/web/wp-content/uploads/2025/12/CONTRATO-2025-SERVICIO-CABILDO-DE-EL-HIERRO-3800E.pdf">https://formacionline.com/web/wp-content/uploads/2025/12/CONTRATO-2025-SERVICIO-CABILDO-DE-EL-HIERRO-3800E.pdf</text:a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5">
            <text:p>Formacionline S.L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lcaldía del Ayuntamiento de Güímar</text:p>
          </table:table-cell>
          <table:table-cell office:value-type="string" table:style-name="ce7">
            <text:p>Servicio de formación para personal del Convenio "Güímar Sostenible</text:p>
          </table:table-cell>
          <table:table-cell office:value-type="currency" office:value="9987.44" table:style-name="ce8">
            <text:p>9.987,44 €</text:p>
          </table:table-cell>
          <table:table-cell office:value-type="date" office:date-value="2025-04-21T00:00:00" table:style-name="ce9">
            <text:p>21/04/25</text:p>
          </table:table-cell>
          <table:table-cell office:value-type="string" table:style-name="ce5">
            <text:p>Contrato Menor</text:p>
          </table:table-cell>
          <table:table-cell office:value-type="string" table:style-name="ce47">
            <text:p><text:a xlink:href="https://formacionline.com/web/wp-content/uploads/2025/12/CONTRATO-2025-AYUNTAMIENTO-DE-GUIMAR.pdf">https://formacionline.com/web/wp-content/uploads/2025/12/CONTRATO-2025-AYUNTAMIENTO-DE-GUIMAR.pdf</text:a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Formacionline S.L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Cabildo de El Hierro</text:p>
          </table:table-cell>
          <table:table-cell office:value-type="string" table:style-name="ce7">
            <text:p>Impartición de curso de prevención de riesgos laborales en el sector de la albañilería, para la obtención de la la tarjeta profesional de la construcción (TPC)</text:p>
          </table:table-cell>
          <table:table-cell office:value-type="currency" office:value="3800" table:style-name="ce8">
            <text:p>3.800,00 €</text:p>
          </table:table-cell>
          <table:table-cell office:value-type="date" office:date-value="2025-04-16T00:00:00" table:style-name="ce9">
            <text:p>16/04/25</text:p>
          </table:table-cell>
          <table:table-cell office:value-type="string" table:style-name="ce5">
            <text:p>Contrato Menor</text:p>
          </table:table-cell>
          <table:table-cell office:value-type="string" table:style-name="ce47">
            <text:p><text:a xlink:href="https://formacionline.com/web/wp-content/uploads/2025/12/CONTRATO-2025-SERVICIO-TPC-CABILDO-DE-EL-HIERRO-3800E.pdf">https://formacionline.com/web/wp-content/uploads/2025/12/CONTRATO-2025-SERVICIO-TPC-CABILDO-DE-EL-HIERRO-3800E.pdf</text:a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5">
            <text:p>Formacionline S.L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Cabildo de El Hierro</text:p>
          </table:table-cell>
          <table:table-cell office:value-type="string" table:style-name="ce7">
            <text:p>Programa educativo aula de la naturaleza que la naturaleza que consistirá, en el servicio de impartición de 16 charlas-taller sobre las propiedades y características de flora y fauna de las isla de El Hierro</text:p>
          </table:table-cell>
          <table:table-cell office:value-type="currency" office:value="14000" table:style-name="ce8">
            <text:p>14.000,00 €</text:p>
          </table:table-cell>
          <table:table-cell office:value-type="date" office:date-value="2025-04-03T00:00:00" table:style-name="ce9">
            <text:p>03/04/25</text:p>
          </table:table-cell>
          <table:table-cell office:value-type="string" table:style-name="ce5">
            <text:p>Contrato Menor</text:p>
          </table:table-cell>
          <table:table-cell office:value-type="string" table:style-name="ce47">
            <text:p><text:a xlink:href="https://formacionline.com/web/wp-content/uploads/2025/12/CONTRATO-2025-SERVICIO-CABILDO-DE-EL-HIERRO-14000E.pdf">https://formacionline.com/web/wp-content/uploads/2025/12/CONTRATO-2025-SERVICIO-CABILDO-DE-EL-HIERRO-14000E.pdf</text:a>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Cabildo de El Hierro</text:p>
          </table:table-cell>
          <table:table-cell office:value-type="string" table:style-name="ce13">
            <text:p>Servicio de impartición de cursos de formación para proporcionar a la plantilla del Área de Medio Ambiente, Residuos, Reciclaje, Seguridad y Emergencia del Cabildo Insular de El Hierro de una mejora en las capacidades competenciales del personal que redunde en una mejora de los servicios públicos que se prestan a la ciudadanía.</text:p>
          </table:table-cell>
          <table:table-cell office:value-type="currency" office:value="3900" table:style-name="ce14">
            <text:p>3.900,00 €</text:p>
          </table:table-cell>
          <table:table-cell office:value-type="date" office:date-value="2024-12-23T00:00:00" table:style-name="ce15">
            <text:p>23/12/24</text:p>
          </table:table-cell>
          <table:table-cell office:value-type="string" table:style-name="ce11">
            <text:p>Contrato Menor</text:p>
          </table:table-cell>
          <table:table-cell office:value-type="string" table:style-name="ce49">
            <text:p><text:a xlink:href="https://formacionline.com/web/wp-content/uploads/2025/12/CONTRATO-2024-SERVICIO-CABILDO-DE-EL-HIERRO-3900E.pdf">https://formacionline.com/web/wp-content/uploads/2025/12/CONTRATO-2024-SERVICIO-CABILDO-DE-EL-HIERRO-3900E.pdf</text:a>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Cabildo de El Hierro</text:p>
          </table:table-cell>
          <table:table-cell office:value-type="string" table:style-name="ce13">
            <text:p>Impartición del curso de soldadura para el personal del Área de Carreteras</text:p>
          </table:table-cell>
          <table:table-cell office:value-type="currency" office:value="4440" table:style-name="ce14">
            <text:p>4.440,00 €</text:p>
          </table:table-cell>
          <table:table-cell office:value-type="date" office:date-value="2024-12-09T00:00:00" table:style-name="ce15">
            <text:p>09/12/24</text:p>
          </table:table-cell>
          <table:table-cell office:value-type="string" table:style-name="ce11">
            <text:p>Contrato Menor</text:p>
          </table:table-cell>
          <table:table-cell office:value-type="string" table:style-name="ce49">
            <text:p><text:a xlink:href="https://formacionline.com/web/wp-content/uploads/2025/12/CONTRATO-SERVICIO-CABILDO-DE-EL-HIERRO-4440E.pdf">https://formacionline.com/web/wp-content/uploads/2025/12/CONTRATO-SERVICIO-CABILDO-DE-EL-HIERRO-4440E.pdf</text:a>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Cabildo de El Hierro</text:p>
          </table:table-cell>
          <table:table-cell office:value-type="string" table:style-name="ce13">
            <text:p>Impartición curso de prevención de riesgos laborales en el sector de la albañilería</text:p>
          </table:table-cell>
          <table:table-cell office:value-type="currency" office:value="3800" table:style-name="ce14">
            <text:p>3.800,00 €</text:p>
          </table:table-cell>
          <table:table-cell office:value-type="date" office:date-value="2024-10-30T00:00:00" table:style-name="ce15">
            <text:p>30/10/24</text:p>
          </table:table-cell>
          <table:table-cell office:value-type="string" table:style-name="ce11">
            <text:p>Contrato Menor</text:p>
          </table:table-cell>
          <table:table-cell office:value-type="string" table:style-name="ce49">
            <text:p><text:a xlink:href="https://formacionline.com/web/wp-content/uploads/2025/12/CONTRATO-2024-SERVICIO-CABILDO-DE-EL-HIERRO-3800E.pdf">https://formacionline.com/web/wp-content/uploads/2025/12/CONTRATO-2024-SERVICIO-CABILDO-DE-EL-HIERRO-3800E.pdf</text:a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Cabildo de El Hierro</text:p>
          </table:table-cell>
          <table:table-cell office:value-type="string" table:style-name="ce13">
            <text:p>Impartición de los cursos de conservación y explotación de carreteras y albañilería para el personal laboral de la Consejería de Infraestructuras, Mantenimiento, Obras y Carreteras.</text:p>
          </table:table-cell>
          <table:table-cell office:value-type="currency" office:value="2800" table:style-name="ce14">
            <text:p>2.800,00 €</text:p>
          </table:table-cell>
          <table:table-cell office:value-type="date" office:date-value="2024-08-22T00:00:00" table:style-name="ce15">
            <text:p>22/08/24</text:p>
          </table:table-cell>
          <table:table-cell office:value-type="string" table:style-name="ce11">
            <text:p>Contrato Menor</text:p>
          </table:table-cell>
          <table:table-cell office:value-type="string" table:style-name="ce49">
            <text:p><text:a xlink:href="https://formacionline.com/web/wp-content/uploads/2025/12/CONTRATO-SERVICIO-CABILDO-DE-EL-HIERRO-2800E.pdf">https://formacionline.com/web/wp-content/uploads/2025/12/CONTRATO-SERVICIO-CABILDO-DE-EL-HIERRO-2800E.pdf</text:a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Cabildo de El Hierro</text:p>
          </table:table-cell>
          <table:table-cell office:value-type="string" table:style-name="ce13">
            <text:p>Programa educativo aula de la naturaleza-El Agua 2024: consistirá, en el servicio de 17 charlas sobre las propiedades y características del agua; video de 5 min.</text:p>
          </table:table-cell>
          <table:table-cell office:value-type="currency" office:value="14000" table:style-name="ce14">
            <text:p>14.000,00 €</text:p>
          </table:table-cell>
          <table:table-cell office:value-type="date" office:date-value="2024-07-25T00:00:00" table:style-name="ce15">
            <text:p>25/07/24</text:p>
          </table:table-cell>
          <table:table-cell office:value-type="string" table:style-name="ce11">
            <text:p>Contrato Menor</text:p>
          </table:table-cell>
          <table:table-cell office:value-type="string" table:style-name="ce49">
            <text:p><text:a xlink:href="https://formacionline.com/web/wp-content/uploads/2025/12/CONTRATO-2024-SERVICIO-CABILDO-DE-EL-HIERRO-14000E.pdf">https://formacionline.com/web/wp-content/uploads/2025/12/CONTRATO-2024-SERVICIO-CABILDO-DE-EL-HIERRO-14000E.pdf</text:a>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Cabildo de El Hierro</text:p>
          </table:table-cell>
          <table:table-cell office:value-type="string" table:style-name="ce13">
            <text:p>Curso de formación</text:p>
          </table:table-cell>
          <table:table-cell office:value-type="currency" office:value="6300" table:style-name="ce14">
            <text:p>6.300,00 €</text:p>
          </table:table-cell>
          <table:table-cell office:value-type="date" office:date-value="2024-07-23T00:00:00" table:style-name="ce15">
            <text:p>23/07/24</text:p>
          </table:table-cell>
          <table:table-cell office:value-type="string" table:style-name="ce11">
            <text:p>Contrato Menor</text:p>
          </table:table-cell>
          <table:table-cell office:value-type="string" table:style-name="ce49">
            <text:p><text:a xlink:href="https://formacionline.com/web/wp-content/uploads/2025/12/CONTRATO-SERVICIO-CABILDO-DE-EL-HIERRO-6300E.pdf">https://formacionline.com/web/wp-content/uploads/2025/12/CONTRATO-SERVICIO-CABILDO-DE-EL-HIERRO-6300E.pdf</text:a>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Gerencia de la Fundación Canaria para el Fomento del Trabajo (FUNCATRA)</text:p>
          </table:table-cell>
          <table:table-cell office:value-type="string" table:style-name="ce13">
            <text:p>Curso competencias digitales avanzadas</text:p>
          </table:table-cell>
          <table:table-cell office:value-type="currency" office:value="9000" table:style-name="ce14">
            <text:p>9.000,00 €</text:p>
          </table:table-cell>
          <table:table-cell office:value-type="date" office:date-value="2024-06-27T00:00:00" table:style-name="ce15">
            <text:p>27/06/24</text:p>
          </table:table-cell>
          <table:table-cell office:value-type="string" table:style-name="ce11">
            <text:p>Contrato Menor</text:p>
          </table:table-cell>
          <table:table-cell table:style-name="ce48"/>
          <table:table-cell table:number-columns-repeated="16376" table:style-name="ce16"/>
        </table:table-row>
        <table:table-row table:style-name="ro3">
          <table:table-cell office:value-type="string" table:style-name="ce11">
            <text:p>Formacionline S.L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Alcaldía del Ayuntamiento de Guía de Isora</text:p>
          </table:table-cell>
          <table:table-cell office:value-type="string" table:style-name="ce13">
            <text:p>servicio de formación operario instalación tratamiento y eliminación de residuos urbanos y aspectos básicos de comunity manager por format 23-24</text:p>
          </table:table-cell>
          <table:table-cell office:value-type="currency" office:value="5350" table:style-name="ce14">
            <text:p>5.350,00 €</text:p>
          </table:table-cell>
          <table:table-cell office:value-type="date" office:date-value="2024-06-25T00:00:00" table:style-name="ce15">
            <text:p>25/06/24</text:p>
          </table:table-cell>
          <table:table-cell office:value-type="string" table:style-name="ce11">
            <text:p>Contrato Menor</text:p>
          </table:table-cell>
          <table:table-cell office:value-type="string" table:style-name="ce49">
            <text:p><text:a xlink:href="https://formacionline.com/web/wp-content/uploads/2025/12/CONTRATO-2024-SERVICIOS-GUIA-DE-ISORA.pdf">https://formacionline.com/web/wp-content/uploads/2025/12/CONTRATO-2024-SERVICIOS-GUIA-DE-ISORA.pdf</text:a>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Cabildo de El Hierro</text:p>
          </table:table-cell>
          <table:table-cell office:value-type="string" table:style-name="ce19">
            <text:p>Elaboración de preguntas tipo test proceso de estabilización de empleo temporal (PEET). Personal laboral</text:p>
          </table:table-cell>
          <table:table-cell office:value-type="currency" office:value="1605" table:style-name="ce20">
            <text:p>1.605,00 €</text:p>
          </table:table-cell>
          <table:table-cell office:value-type="date" office:date-value="2023-11-25T00:00:00" table:style-name="ce21">
            <text:p>25/11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CABILDO-RRHH.pdf">https://formacionline.com/web/wp-content/uploads/2024/04/CABILDO-RRHH.pdf</text:a>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Cabildo de El Hierro</text:p>
          </table:table-cell>
          <table:table-cell office:value-type="string" table:style-name="ce19">
            <text:p>Servicio Formativo en Materia de Manipulador de Productos Fitosanitarios para el PFAE Agroganadería El Hierro 2022.</text:p>
          </table:table-cell>
          <table:table-cell office:value-type="currency" office:value="2600" table:style-name="ce20">
            <text:p>2.600,00 €</text:p>
          </table:table-cell>
          <table:table-cell office:value-type="date" office:date-value="2023-09-19T00:00:00" table:style-name="ce21">
            <text:p>19/09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CABILDO-PFAE-FITOSANITARIO-2.pdf">https://formacionline.com/web/wp-content/uploads/2024/04/CABILDO-PFAE-FITOSANITARIO-2.pdf</text:a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Cabildo de El Hierro</text:p>
          </table:table-cell>
          <table:table-cell office:value-type="string" table:style-name="ce19">
            <text:p>Formación para el comercio: Manejo de redes sociales en el comercio online, básico de carnicería, tramites online con la administración, Face desde cero.</text:p>
          </table:table-cell>
          <table:table-cell office:value-type="currency" office:value="9700" table:style-name="ce20">
            <text:p>9.700,00 €</text:p>
          </table:table-cell>
          <table:table-cell office:value-type="date" office:date-value="2023-07-25T00:00:00" table:style-name="ce21">
            <text:p>25/07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CABILDO-COMERCIO-contrato-menor-servicio-formativo.pdf">https://formacionline.com/web/wp-content/uploads/2024/04/CABILDO-COMERCIO-contrato-menor-servicio-formativo.pdf</text:a>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Cabildo de El Hierro</text:p>
          </table:table-cell>
          <table:table-cell office:value-type="string" table:style-name="ce19">
            <text:p>Servicio Formativo en Materia de Prevención de Riesgos Laborales para el proyecto PFAE “Agroganadería El Hierro 2022”</text:p>
          </table:table-cell>
          <table:table-cell office:value-type="currency" office:value="1250" table:style-name="ce20">
            <text:p>1.250,00 €</text:p>
          </table:table-cell>
          <table:table-cell office:value-type="date" office:date-value="2023-05-02T00:00:00" table:style-name="ce21">
            <text:p>02/05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CABILDO-PFAE-PREVENCION-contrato-menor-servicio-formativo-en-materia-de-Prevenc-1.pdf">https://formacionline.com/web/wp-content/uploads/2024/04/CABILDO-PFAE-PREVENCION-contrato-menor-servicio-formativo-en-materia-de-Prevenc-1.pdf</text:a>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Ayuntamiento de Adeje</text:p>
          </table:table-cell>
          <table:table-cell office:value-type="string" table:style-name="ce23">
            <text:p>Curso de manipulador de alimentos de dos certificados de profesionalidad dentro de la formación dirigida prioritariamente a personas desempleadas para la programación 2022: 22-38/002919 operaciones básicas de restaurante y bar, y 22-38/002912 cocina.</text:p>
          </table:table-cell>
          <table:table-cell office:value-type="currency" office:value="900" table:style-name="ce20">
            <text:p>900,00 €</text:p>
          </table:table-cell>
          <table:table-cell office:value-type="date" office:date-value="2023-04-20T00:00:00" table:style-name="ce21">
            <text:p>20/04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AYTO-ADEJE-DECRETO-FORMACIONLINE.pdf">https://formacionline.com/web/wp-content/uploads/2024/04/AYTO-ADEJE-DECRETO-FORMACIONLINE.pdf</text:a>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Cabildo de El Hierro</text:p>
          </table:table-cell>
          <table:table-cell office:value-type="string" table:style-name="ce19">
            <text:p>Servicio formativo en materia de Manipulador de Productos Fitosanitarios que se imparte a los alumnos-trabajadores integrantes del “PFAE. Agroganadería Emplea”</text:p>
          </table:table-cell>
          <table:table-cell office:value-type="currency" office:value="2800" table:style-name="ce20">
            <text:p>2.800,00 €</text:p>
          </table:table-cell>
          <table:table-cell office:value-type="date" office:date-value="2023-04-04T00:00:00" table:style-name="ce21">
            <text:p>04/04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CABILDO-PFAE-FITOSANITARIO.pdf">https://formacionline.com/web/wp-content/uploads/2024/04/CABILDO-PFAE-FITOSANITARIO.pdf</text:a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Cabildo de El Hierro</text:p>
          </table:table-cell>
          <table:table-cell office:value-type="string" table:style-name="ce19">
            <text:p>Cursos de formación para el Sector Primario</text:p>
          </table:table-cell>
          <table:table-cell office:value-type="currency" office:value="8800" table:style-name="ce20">
            <text:p>8.800,00 €</text:p>
          </table:table-cell>
          <table:table-cell office:value-type="date" office:date-value="2023-03-24T00:00:00" table:style-name="ce21">
            <text:p>24/03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CABILDO-FITOSANITARIO.pdf">https://formacionline.com/web/wp-content/uploads/2024/04/CABILDO-FITOSANITARIO.pdf</text:a>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ormacionline S.L</text:p>
          </table:table-cell>
          <table:table-cell office:value-type="float" office:value="2023" table:style-name="ce18">
            <text:p>2023</text:p>
          </table:table-cell>
          <table:table-cell office:value-type="string" table:style-name="ce19">
            <text:p>Cabildo de El Hierro</text:p>
          </table:table-cell>
          <table:table-cell office:value-type="string" table:style-name="ce19">
            <text:p>Formacion de artesanos de El Hierro en las tecnologias de la información y la comunicación</text:p>
          </table:table-cell>
          <table:table-cell office:value-type="currency" office:value="14000" table:style-name="ce20">
            <text:p>14.000,00 €</text:p>
          </table:table-cell>
          <table:table-cell office:value-type="date" office:date-value="2023-03-15T00:00:00" table:style-name="ce21">
            <text:p>15/03/2023</text:p>
          </table:table-cell>
          <table:table-cell office:value-type="string" table:style-name="ce17">
            <text:p>Contrato Menor</text:p>
          </table:table-cell>
          <table:table-cell office:value-type="string" table:style-name="ce22">
            <text:p><text:a xlink:href="https://formacionline.com/web/wp-content/uploads/2024/04/CABILDO-ARTESANIA.pdf">https://formacionline.com/web/wp-content/uploads/2024/04/CABILDO-ARTESANIA.pdf</text:a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ormacionline S.L</text:p>
          </table:table-cell>
          <table:table-cell office:value-type="float" office:value="2022" table:style-name="ce25">
            <text:p>2022</text:p>
          </table:table-cell>
          <table:table-cell office:value-type="string" table:style-name="ce26">
            <text:p>Cabildo de El Hierro</text:p>
          </table:table-cell>
          <table:table-cell office:value-type="string" table:style-name="ce27">
            <text:p>Asesoramiento técnico para la nueva convocatoria del FDCAN del cabildo insular de El Hierro</text:p>
          </table:table-cell>
          <table:table-cell office:value-type="currency" office:value="14873" table:style-name="ce28">
            <text:p>14.873,00 €</text:p>
          </table:table-cell>
          <table:table-cell office:value-type="date" office:date-value="2022-12-31T00:00:00" table:style-name="ce29">
            <text:p>31/12/2022</text:p>
          </table:table-cell>
          <table:table-cell office:value-type="string" table:style-name="ce24">
            <text:p>Contrato Menor</text:p>
          </table:table-cell>
          <table:table-cell office:value-type="string" table:style-name="ce30">
            <text:p><text:a xlink:href="https://formacionline.com/web/wp-content/uploads/2024/04/CABILDO-FDCAN.pdf">https://formacionline.com/web/wp-content/uploads/2024/04/CABILDO-FDCAN.pdf</text:a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ormacionline S.L</text:p>
          </table:table-cell>
          <table:table-cell office:value-type="float" office:value="2022" table:style-name="ce25">
            <text:p>2022</text:p>
          </table:table-cell>
          <table:table-cell office:value-type="string" table:style-name="ce26">
            <text:p>Cabildo de El Hierro</text:p>
          </table:table-cell>
          <table:table-cell office:value-type="string" table:style-name="ce26">
            <text:p>Impartición curso de manejo de desbrozadora para los trabajadores del PETE</text:p>
          </table:table-cell>
          <table:table-cell office:value-type="currency" office:value="420" table:style-name="ce28">
            <text:p>420,00 €</text:p>
          </table:table-cell>
          <table:table-cell office:value-type="date" office:date-value="2022-12-17T00:00:00" table:style-name="ce29">
            <text:p>17/12/2022</text:p>
          </table:table-cell>
          <table:table-cell office:value-type="string" table:style-name="ce24">
            <text:p>Contrato Menor</text:p>
          </table:table-cell>
          <table:table-cell office:value-type="string" table:style-name="ce30">
            <text:p><text:a xlink:href="https://formacionline.com/web/wp-content/uploads/2024/04/CABILDO-PETE-DESBROZADORA-contrato-menor-servicio-formativo-.pdf">https://formacionline.com/web/wp-content/uploads/2024/04/CABILDO-PETE-DESBROZADORA-contrato-menor-servicio-formativo-.pdf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rmacionline S.L</text:p>
          </table:table-cell>
          <table:table-cell office:value-type="float" office:value="2022" table:style-name="ce25">
            <text:p>2022</text:p>
          </table:table-cell>
          <table:table-cell office:value-type="string" table:style-name="ce26">
            <text:p>Sociedad Mercantil Pública “Gestión y Planeamiento Territorial y Medioambiental, S.A.” (Gesplan),</text:p>
          </table:table-cell>
          <table:table-cell office:value-type="string" table:style-name="ce26">
            <text:p>Manipulador de productos fitosanitarios para los trabajadores/as contratados en el proyecto del Plan de Empleo Emergencia Volcán La Palma.</text:p>
          </table:table-cell>
          <table:table-cell office:value-type="currency" office:value="4000" table:style-name="ce28">
            <text:p>4.000,00 €</text:p>
          </table:table-cell>
          <table:table-cell office:value-type="date" office:date-value="2022-11-15T00:00:00" table:style-name="ce29">
            <text:p>15/11/2022</text:p>
          </table:table-cell>
          <table:table-cell office:value-type="string" table:style-name="ce24">
            <text:p>Contrato Menor</text:p>
          </table:table-cell>
          <table:table-cell office:value-type="string" table:style-name="ce30">
            <text:p><text:a xlink:href="https://formacionline.com/web/wp-content/uploads/2024/04/GESPLAN-CONTRATO-EMERGENCIA-Formacionline-S.L.-INF-810-22_Firmado_FIRMADO.pdf">https://formacionline.com/web/wp-content/uploads/2024/04/GESPLAN-CONTRATO-EMERGENCIA-Formacionline-S.L.-INF-810-22_Firmado_FIRMADO.pdf</text:a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ormacionline S.L</text:p>
          </table:table-cell>
          <table:table-cell office:value-type="float" office:value="2022" table:style-name="ce25">
            <text:p>2022</text:p>
          </table:table-cell>
          <table:table-cell office:value-type="string" table:style-name="ce26">
            <text:p>Cabildo de El Hierro</text:p>
          </table:table-cell>
          <table:table-cell office:value-type="string" table:style-name="ce26">
            <text:p>Servicio Formativo en Materia de Prevención de Riesgos Laborales para el proyecto “PFAE. Agroganadería Emplea”</text:p>
          </table:table-cell>
          <table:table-cell office:value-type="currency" office:value="1250" table:style-name="ce28">
            <text:p>1.250,00 €</text:p>
          </table:table-cell>
          <table:table-cell office:value-type="date" office:date-value="2022-07-05T00:00:00" table:style-name="ce29">
            <text:p>05/07/2022</text:p>
          </table:table-cell>
          <table:table-cell office:value-type="string" table:style-name="ce24">
            <text:p>Contrato Menor</text:p>
          </table:table-cell>
          <table:table-cell office:value-type="string" table:style-name="ce30">
            <text:p><text:a xlink:href="https://formacionline.com/web/wp-content/uploads/2024/04/CABILDO-PFAE-PREVENCION-contrato-menor-servicio-formativo-en-materia-de-Prevenc.pdf">https://formacionline.com/web/wp-content/uploads/2024/04/CABILDO-PFAE-PREVENCION-contrato-menor-servicio-formativo-en-materia-de-Prevenc.pdf</text:a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Formacionline S.L</text:p>
          </table:table-cell>
          <table:table-cell office:value-type="float" office:value="2022" table:style-name="ce25">
            <text:p>2022</text:p>
          </table:table-cell>
          <table:table-cell office:value-type="string" table:style-name="ce24">
            <text:p>Ayuntamiento de Adeje</text:p>
          </table:table-cell>
          <table:table-cell office:value-type="string" table:style-name="ce27">
            <text:p>Docencia para la impartición del curso de manipulador de alimentos de cuatro certificados de profesionalidad dentro de la formación dirigida prioritariamente a trabajadores desempleados para la programación 2021: 21-38/001812 operaciones básicas de pastelería, 21-38/001813 operaciones básicas de restaurante y bar, 21-38/001810 operaciones básicas de cocina, 21-38/001807 repostería.</text:p>
          </table:table-cell>
          <table:table-cell office:value-type="currency" office:value="1682.24" table:style-name="ce28">
            <text:p>1.682,24 €</text:p>
          </table:table-cell>
          <table:table-cell office:value-type="date" office:date-value="2022-05-24T00:00:00" table:style-name="ce29">
            <text:p>24/05/2022</text:p>
          </table:table-cell>
          <table:table-cell office:value-type="string" table:style-name="ce24">
            <text:p>Contrato Menor</text:p>
          </table:table-cell>
          <table:table-cell office:value-type="string" table:style-name="ce30">
            <text:p><text:a xlink:href="https://formacionline.com/web/wp-content/uploads/2024/04/AYTO-ADEJE-Decreto-Formacionline_FPE2021.pdf">https://formacionline.com/web/wp-content/uploads/2024/04/AYTO-ADEJE-Decreto-Formacionline_FPE2021.pdf</text:a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macionline S.L</text:p>
          </table:table-cell>
          <table:table-cell office:value-type="float" office:value="2021" table:style-name="ce32">
            <text:p>2021</text:p>
          </table:table-cell>
          <table:table-cell office:value-type="string" table:style-name="ce33">
            <text:p>Cabildo de El Hierro</text:p>
          </table:table-cell>
          <table:table-cell office:value-type="string" table:style-name="ce33">
            <text:p>Forma-T 2021 El Hierro</text:p>
          </table:table-cell>
          <table:table-cell office:value-type="currency" office:value="9300" table:style-name="ce34">
            <text:p>9.300,00 €</text:p>
          </table:table-cell>
          <table:table-cell office:value-type="date" office:date-value="2021-12-10T00:00:00" table:style-name="ce35">
            <text:p>10/12/2021</text:p>
          </table:table-cell>
          <table:table-cell office:value-type="string" table:style-name="ce31">
            <text:p>Contrato Menor</text:p>
          </table:table-cell>
          <table:table-cell office:value-type="string" table:style-name="ce36">
            <text:p><text:a xlink:href="https://formacionline.com/web/wp-content/uploads/2024/04/Contrato-Servicio-formativo-Forma-T.pdf">https://formacionline.com/web/wp-content/uploads/2024/04/Contrato-Servicio-formativo-Forma-T.pdf</text:a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macionline S.L</text:p>
          </table:table-cell>
          <table:table-cell office:value-type="float" office:value="2021" table:style-name="ce32">
            <text:p>2021</text:p>
          </table:table-cell>
          <table:table-cell office:value-type="string" table:style-name="ce33">
            <text:p>Cabildo de El Hierro</text:p>
          </table:table-cell>
          <table:table-cell office:value-type="string" table:style-name="ce33">
            <text:p>Cursos de formación para ganaderos</text:p>
          </table:table-cell>
          <table:table-cell office:value-type="currency" office:value="8000" table:style-name="ce34">
            <text:p>8.000,00 €</text:p>
          </table:table-cell>
          <table:table-cell office:value-type="date" office:date-value="2021-12-03T00:00:00" table:style-name="ce35">
            <text:p>03/12/2021</text:p>
          </table:table-cell>
          <table:table-cell office:value-type="string" table:style-name="ce31">
            <text:p>Contrato Menor</text:p>
          </table:table-cell>
          <table:table-cell office:value-type="string" table:style-name="ce36">
            <text:p><text:a xlink:href="https://formacionline.com/web/wp-content/uploads/2024/04/Contrato-servicio-cursos-Sector-Primario.pdf">https://formacionline.com/web/wp-content/uploads/2024/04/Contrato-servicio-cursos-Sector-Primario.pdf</text:a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macionline S.L</text:p>
          </table:table-cell>
          <table:table-cell office:value-type="float" office:value="2021" table:style-name="ce32">
            <text:p>2021</text:p>
          </table:table-cell>
          <table:table-cell office:value-type="string" table:style-name="ce33">
            <text:p>Cabildo de El Hierro</text:p>
          </table:table-cell>
          <table:table-cell office:value-type="string" table:style-name="ce33">
            <text:p>Formación al personal Residencias</text:p>
          </table:table-cell>
          <table:table-cell office:value-type="currency" office:value="1300" table:style-name="ce34">
            <text:p>1.300,00 €</text:p>
          </table:table-cell>
          <table:table-cell office:value-type="date" office:date-value="2021-11-29T00:00:00" table:style-name="ce35">
            <text:p>29/11/2021</text:p>
          </table:table-cell>
          <table:table-cell office:value-type="string" table:style-name="ce31">
            <text:p>Contrato Menor</text:p>
          </table:table-cell>
          <table:table-cell office:value-type="string" table:style-name="ce36">
            <text:p><text:a xlink:href="https://formacionline.com/web/wp-content/uploads/2024/04/Notificacion-contrato-OASSHI-FORMACION.pdf">https://formacionline.com/web/wp-content/uploads/2024/04/Notificacion-contrato-OASSHI-FORMACION.pdf</text:a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macionline S.L</text:p>
          </table:table-cell>
          <table:table-cell office:value-type="float" office:value="2021" table:style-name="ce32">
            <text:p>2021</text:p>
          </table:table-cell>
          <table:table-cell office:value-type="string" table:style-name="ce33">
            <text:p>Cabildo de El Hierro</text:p>
          </table:table-cell>
          <table:table-cell office:value-type="string" table:style-name="ce33">
            <text:p>Servicios Personal apoyo brote COVID-19</text:p>
          </table:table-cell>
          <table:table-cell office:value-type="currency" office:value="112295.14" table:style-name="ce34">
            <text:p>112.295,14 €</text:p>
          </table:table-cell>
          <table:table-cell office:value-type="date" office:date-value="2021-10-19T00:00:00" table:style-name="ce35">
            <text:p>19/10/2021</text:p>
          </table:table-cell>
          <table:table-cell office:value-type="string" table:style-name="ce31">
            <text:p>Contrato Menor</text:p>
          </table:table-cell>
          <table:table-cell office:value-type="string" table:style-name="ce36">
            <text:p><text:a xlink:href="https://formacionline.com/web/wp-content/uploads/2024/04/Notificacion-Resolucion-n.o-2757_21-contrato-menor-servicios-personal-apoyo-por-brote-COVID-19.pdf">https://formacionline.com/web/wp-content/uploads/2024/04/Notificacion-Resolucion-n.o-2757_21-contrato-menor-servicios-personal-apoyo-por-brote-COVID-19.pdf</text:a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macionline S.L</text:p>
          </table:table-cell>
          <table:table-cell office:value-type="float" office:value="2021" table:style-name="ce32">
            <text:p>2021</text:p>
          </table:table-cell>
          <table:table-cell office:value-type="string" table:style-name="ce33">
            <text:p>Ayuntamiento de Arico</text:p>
          </table:table-cell>
          <table:table-cell office:value-type="string" table:style-name="ce33">
            <text:p>Servicio profesional impartición acciones formativas</text:p>
          </table:table-cell>
          <table:table-cell office:value-type="currency" office:value="15996.5" table:style-name="ce34">
            <text:p>15.996,50 €</text:p>
          </table:table-cell>
          <table:table-cell office:value-type="date" office:date-value="2021-04-09T00:00:00" table:style-name="ce35">
            <text:p>09/04/2021</text:p>
          </table:table-cell>
          <table:table-cell office:value-type="string" table:style-name="ce31">
            <text:p>Contrato Menor</text:p>
          </table:table-cell>
          <table:table-cell office:value-type="string" table:style-name="ce36">
            <text:p><text:a xlink:href="https://formacionline.com/web/wp-content/uploads/2024/04/Resolucion-AYUNTAMIENTO-DE-ARICO.pdf">https://formacionline.com/web/wp-content/uploads/2024/04/Resolucion-AYUNTAMIENTO-DE-ARICO.pdf</text:a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Formacionline S.L</text:p>
          </table:table-cell>
          <table:table-cell office:value-type="float" office:value="2020" table:style-name="ce38">
            <text:p>2020</text:p>
          </table:table-cell>
          <table:table-cell office:value-type="string" table:style-name="ce39">
            <text:p>Cabildo de El Hierro</text:p>
          </table:table-cell>
          <table:table-cell office:value-type="string" table:style-name="ce39">
            <text:p>Servicio formativo Forma-T El Hierro</text:p>
          </table:table-cell>
          <table:table-cell office:value-type="currency" office:value="13054" table:style-name="ce40">
            <text:p>13.054,00 €</text:p>
          </table:table-cell>
          <table:table-cell office:value-type="date" office:date-value="2020-12-21T00:00:00" table:style-name="ce41">
            <text:p>21/12/2020</text:p>
          </table:table-cell>
          <table:table-cell office:value-type="string" table:style-name="ce37">
            <text:p>Contrato Menor</text:p>
          </table:table-cell>
          <table:table-cell office:value-type="string" table:style-name="ce42">
            <text:p><text:a xlink:href="https://formacionline.com/web/wp-content/uploads/2024/04/DECRETO-ADJUDICACION-MANIP-ALIMENTOS.pdf">https://formacionline.com/web/wp-content/uploads/2024/04/DECRETO-ADJUDICACION-MANIP-ALIMENTOS.pdf</text:a>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Formacionline S.L</text:p>
          </table:table-cell>
          <table:table-cell office:value-type="float" office:value="2020" table:style-name="ce38">
            <text:p>2020</text:p>
          </table:table-cell>
          <table:table-cell office:value-type="string" table:style-name="ce39">
            <text:p>Ayuntamiento de Adeje</text:p>
          </table:table-cell>
          <table:table-cell office:value-type="string" table:style-name="ce39">
            <text:p>Servicio profesional impartición acciones formativas</text:p>
          </table:table-cell>
          <table:table-cell office:value-type="currency" office:value="3600" table:style-name="ce40">
            <text:p>3.600,00 €</text:p>
          </table:table-cell>
          <table:table-cell office:value-type="date" office:date-value="2020-06-18T00:00:00" table:style-name="ce41">
            <text:p>18/06/2020</text:p>
          </table:table-cell>
          <table:table-cell office:value-type="string" table:style-name="ce37">
            <text:p>Contrato Menor</text:p>
          </table:table-cell>
          <table:table-cell office:value-type="string" table:style-name="ce42">
            <text:p><text:a xlink:href="https://formacionline.com/web/wp-content/uploads/2024/04/DECRETO-ADJUDICACION-MANIP-ALIMENTOS.pdf">https://formacionline.com/web/wp-content/uploads/2024/04/DECRETO-ADJUDICACION-MANIP-ALIMENTOS.pdf</text:a>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Hoja1.A15:Hoja1.H35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lagros</meta:initial-creator>
    <dc:creator>Milagros</dc:creator>
    <meta:creation-date>2024-04-19T11:21:00Z</meta:creation-date>
    <dc:date>2025-12-11T11:19:00Z</dc:date>
  </office:meta>
</office:document-meta>
</file>