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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062in" fo:margin-bottom="0in" fo:line-height="100%" fo:margin-left="0.0986in" fo:margin-right="0.737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3" style:parent-style-name="Normal" style:family="paragraph">
      <style:paragraph-properties fo:text-align="center" fo:margin-top="0.0062in" fo:margin-bottom="0in" fo:line-height="100%" fo:margin-left="0.0986in" fo:margin-right="0.7375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/>
    </style:style>
    <style:style style:name="P5" style:parent-style-name="Título" style:family="paragraph">
      <style:paragraph-properties fo:text-align="center"/>
      <style:text-properties fo:font-weight="bold" style:font-weight-asian="bold" style:font-weight-complex="bold" fo:color="#000000" fo:font-size="20pt" style:font-size-asian="20pt" style:font-size-complex="20pt"/>
    </style:style>
    <style:style style:name="P6" style:parent-style-name="Normal" style:family="paragraph">
      <style:paragraph-properties fo:margin-left="-0.1972in">
        <style:tab-stops/>
      </style:paragraph-properties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Fuentedepárrafopredeter." style:family="text">
      <style:text-properties fo:color="#000000"/>
    </style:style>
    <style:style style:name="P12" style:parent-style-name="Normal" style:family="paragraph">
      <style:text-properties fo:color="#000000" fo:font-size="12pt" style:font-size-asian="12pt" style:font-size-complex="12pt"/>
    </style:style>
    <style:style style:name="P13" style:parent-style-name="Normal" style:family="paragraph">
      <style:paragraph-properties>
        <style:tab-stops>
          <style:tab-stop style:type="left" style:position="6.2604in"/>
        </style:tab-stops>
      </style:paragraph-properties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" style:parent-style-name="Párrafodelista" style:list-style-name="LFO1" style:family="paragraph">
      <style:paragraph-properties fo:line-height="150%" fo:margin-left="0.0986in" fo:text-indent="-0.2479in">
        <style:tab-stops>
          <style:tab-stop style:type="left" style:position="0.661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6" style:parent-style-name="Párrafodelista" style:list-style-name="LFO1" style:family="paragraph">
      <style:paragraph-properties fo:line-height="150%" fo:margin-left="0.0986in" fo:text-indent="-0.2479in">
        <style:tab-stops>
          <style:tab-stop style:type="left" style:position="0.661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7" style:parent-style-name="Párrafodelista" style:list-style-name="LFO1" style:family="paragraph">
      <style:paragraph-properties fo:line-height="150%" fo:margin-left="0.0986in" fo:text-indent="-0.2479in">
        <style:tab-stops>
          <style:tab-stop style:type="left" style:position="0.661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8" style:parent-style-name="Párrafodelista" style:list-style-name="LFO1" style:family="paragraph">
      <style:paragraph-properties fo:line-height="150%" fo:margin-left="0.0986in" fo:text-indent="-0.2479in">
        <style:tab-stops>
          <style:tab-stop style:type="left" style:position="0.661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9" style:parent-style-name="Párrafodelista" style:list-style-name="LFO1" style:family="paragraph">
      <style:paragraph-properties fo:line-height="150%" fo:margin-left="0.0986in" fo:text-indent="-0.2479in">
        <style:tab-stops>
          <style:tab-stop style:type="left" style:position="0.6618in"/>
        </style:tab-stops>
      </style:paragraph-properties>
    </style:style>
    <style:style style:name="T20" style:parent-style-name="Fuentedepárrafopredeter.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Fuentedepárrafopredeter." style:family="text"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line-height="150%">
        <style:tab-stops>
          <style:tab-stop style:type="left" style:position="0.7604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line-height="150%">
        <style:tab-stops>
          <style:tab-stop style:type="left" style:position="0.760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line-height="150%">
        <style:tab-stops>
          <style:tab-stop style:type="left" style:position="0.7604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family="graphic" style:name="a1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4b183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faad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8faad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2cc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text:span text:style-name="T4">ORGANIGRAMA</text:span></text:p>
      <text:p text:style-name="Normal"/>
      <text:p text:style-name="Normal"><draw:custom-shape svg:x="2.07917in" svg:y="0.01181in" svg:width="2.1875in" svg:height="0.77014in" draw:z-index="251659264" draw:id="id0" draw:style-name="a1" draw:name="Rectángulo: esquinas redondeadas 2" text:anchor-type="paragraph"><svg:title/><svg:desc/><text:p text:style-name="P5">DIRECCIÓN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ormal"/>
      <text:p text:style-name="P6"><draw:connector draw:type="standard" svg:x1="3.3368in" svg:y1="0.04792in" svg:x2="2.87847in" svg:y2="0.55764in" draw:z-index="251653114" draw:id="id1" draw:style-name="a2" draw:name="Conector: angular 42" text:anchor-type="paragraph"><svg:title/><svg:desc/></draw:connector></text:p>
      <text:p text:style-name="Normal"><draw:connector draw:type="line" svg:x1="4.30208in" svg:y1="0.19722in" svg:x2="4.3125in" svg:y2="0.58264in" draw:z-index="251657214" draw:id="id2" draw:style-name="a3" draw:name="Conector recto 39" text:anchor-type="paragraph"><svg:title/><svg:desc/></draw:connector><draw:connector draw:type="line" svg:x1="6.25in" svg:y1="0.17639in" svg:x2="6.26042in" svg:y2="0.56181in" draw:z-index="251676672" draw:id="id3" draw:style-name="a4" draw:name="Conector recto 38" text:anchor-type="paragraph"><svg:title/><svg:desc/></draw:connector><draw:connector draw:type="line" svg:x1="2.16667in" svg:y1="0.16597in" svg:x2="2.1757in" svg:y2="0.55139in" draw:z-index="251654139" draw:id="id4" draw:style-name="a5" draw:name="Conector recto 37" text:anchor-type="paragraph"><svg:title/><svg:desc/></draw:connector><draw:connector draw:type="line" svg:x1="0.15in" svg:y1="0.19444in" svg:x2="0.16042in" svg:y2="0.57986in" draw:z-index="251655164" draw:id="id5" draw:style-name="a6" draw:name="Conector recto 36" text:anchor-type="paragraph"><svg:title/><svg:desc/></draw:connector><draw:connector draw:type="line" svg:x1="0.12917in" svg:y1="0.20486in" svg:x2="6.25417in" svg:y2="0.20486in" draw:z-index="251671552" draw:id="id6" draw:style-name="a7" draw:name="Conector recto 35" text:anchor-type="paragraph"><svg:title/><svg:desc/></draw:connector></text:p>
      <text:p text:style-name="Normal"><draw:custom-shape svg:x="1.40208in" svg:y="0.17153in" svg:width="1.72917in" svg:height="0.77014in" draw:z-index="251662336" draw:id="id7" draw:style-name="a8" draw:name="Rectángulo 5" text:anchor-type="paragraph"><svg:title/><svg:desc/><text:p text:style-name="P7">RESPONSABLE DE CALIDAD Y PROYECTOS</text:p><draw:enhanced-geometry draw:type="non-primitive" svg:viewBox="0 0 21600 21600" draw:enhanced-path="M 0 0 L 21600 0 21600 21600 0 21600 Z N"/></draw:custom-shape><draw:custom-shape svg:x="3.37083in" svg:y="0.15069in" svg:width="1.73889in" svg:height="0.77014in" draw:z-index="251664384" draw:id="id8" draw:style-name="a9" draw:name="Rectángulo 6" text:anchor-type="paragraph"><svg:title/><svg:desc/><text:p text:style-name="P8">COORDINACIÓN PEDAGOGICA</text:p><draw:enhanced-geometry draw:type="non-primitive" svg:viewBox="0 0 21600 21600" draw:enhanced-path="M 0 0 L 21600 0 21600 21600 0 21600 Z N"/></draw:custom-shape><draw:custom-shape svg:x="5.32917in" svg:y="0.15069in" svg:width="1.80139in" svg:height="0.76042in" draw:z-index="251666432" draw:id="id9" draw:style-name="a10" draw:name="Rectángulo 7" text:anchor-type="paragraph"><svg:title/><svg:desc/><text:p text:style-name="P9">COORDINADORA DE FORMACIÓN</text:p><draw:enhanced-geometry draw:type="non-primitive" svg:viewBox="0 0 21600 21600" draw:enhanced-path="M 0 0 L 21600 0 21600 21600 0 21600 Z N"/></draw:custom-shape><draw:custom-shape svg:x="-0.525in" svg:y="0.20278in" svg:width="1.70764in" svg:height="0.77014in" draw:z-index="251660288" draw:id="id10" draw:style-name="a11" draw:name="Rectángulo 4" text:anchor-type="paragraph"><svg:title/><svg:desc/><text:p text:style-name="P10"><text:span text:style-name="T11">DIRECCIÓN DE PROYECTOS Y SUBVENCIONES</text:span></text:p><draw:enhanced-geometry draw:type="non-primitive" svg:viewBox="0 0 21600 21600" draw:enhanced-path="M 0 0 L 21600 0 21600 21600 0 21600 Z N"/></draw:custom-shape></text:p>
      <text:p text:style-name="Normal"/>
      <text:p text:style-name="Normal"><draw:connector draw:type="standard" svg:x1="4.75416in" svg:y1="0.20764in" svg:x2="3.82708in" svg:y2="1.07153in" draw:z-index="251658239" draw:id="id11" draw:style-name="a12" draw:name="Conector: angular 42" text:anchor-type="paragraph"><svg:title/><svg:desc/></draw:connector><draw:connector draw:type="standard" svg:x1="6.71806in" svg:y1="0.20625in" svg:x2="5.83264in" svg:y2="1.02917in" draw:z-index="251682816" draw:id="id12" draw:style-name="a13" draw:name="Conector: angular 42" text:anchor-type="paragraph"><svg:title/><svg:desc/></draw:connector></text:p>
      <text:p text:style-name="Normal"/>
      <text:p text:style-name="Normal"><draw:custom-shape svg:x="5.61458in" svg:y="0.32222in" svg:width="1.42639in" svg:height="0.76042in" draw:z-index="251684864" draw:id="id13" draw:style-name="a14" draw:name="Rectángulo: esquinas redondeadas 8" text:anchor-type="paragraph"><svg:title/><svg:desc/><text:p text:style-name="P12">Personal Administrativo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3"><draw:custom-shape svg:x="3.55139in" svg:y="0.00764in" svg:width="1.42639in" svg:height="0.76042in" draw:z-index="251669504" draw:id="id14" draw:style-name="a15" draw:name="Rectángulo: esquinas redondeadas 9" text:anchor-type="paragraph"><svg:title/><svg:desc/><text:p text:style-name="P14">Profesore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tab/></text:p>
      <text:p text:style-name="Normal"/>
      <text:p text:style-name="Normal"/>
      <text:list text:style-name="LFO1" text:continue-numbering="true">
        <text:list-item>
          <text:p text:style-name="P15">DIRECCIÓN: Javier Reboso Padrón</text:p>
        </text:list-item>
        <text:list-item>
          <text:p text:style-name="P16">DIRECCIÓN DE PROYECTOS Y SUBVENCIONES: Ascención Rodriguez Rodriguez</text:p>
        </text:list-item>
        <text:list-item>
          <text:p text:style-name="P17">RESPONSABLE DE CALIDAD Y PROYECTOS: Milagros del Valle Padrón Chacón</text:p>
        </text:list-item>
        <text:list-item>
          <text:p text:style-name="P18">COORDINACIÓN PEDAGOGICA: Tania García Lima</text:p>
        </text:list-item>
        <text:list-item>
          <text:p text:style-name="P19"><text:span text:style-name="T20">COORDINADORA DE FORMACIÓN: <text:s/></text:span><text:span text:style-name="T21">Milagros del Valle Padrón Chacón</text:span></text:p>
        </text:list-item>
      </text:list>
      <text:p text:style-name="P22">Personal administrativo:</text:p>
      <text:p text:style-name="P23"><text:tab/>Marileni Zamora Sanchez</text:p>
      <text:p text:style-name="P24"><text:tab/>Marta Fernández Garcí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.1388in" fo:line-height="115%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">
        <style:list-level-properties text:space-before="1.0104in" text:min-label-width="0.25in" text:list-level-position-and-space-mode="label-alignment">
          <style:list-level-label-alignment text:label-followed-by="listtab" fo:margin-left="1.2604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5104in" text:min-label-width="0.25in" text:list-level-position-and-space-mode="label-alignment">
          <style:list-level-label-alignment text:label-followed-by="listtab" fo:margin-left="1.760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104in" text:min-label-width="0.25in" text:list-level-position-and-space-mode="label-alignment">
          <style:list-level-label-alignment text:label-followed-by="listtab" fo:margin-left="2.260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104in" text:min-label-width="0.25in" text:list-level-position-and-space-mode="label-alignment">
          <style:list-level-label-alignment text:label-followed-by="listtab" fo:margin-left="2.760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104in" text:min-label-width="0.25in" text:list-level-position-and-space-mode="label-alignment">
          <style:list-level-label-alignment text:label-followed-by="listtab" fo:margin-left="3.260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104in" text:min-label-width="0.25in" text:list-level-position-and-space-mode="label-alignment">
          <style:list-level-label-alignment text:label-followed-by="listtab" fo:margin-left="3.760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104in" text:min-label-width="0.25in" text:list-level-position-and-space-mode="label-alignment">
          <style:list-level-label-alignment text:label-followed-by="listtab" fo:margin-left="4.260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104in" text:min-label-width="0.25in" text:list-level-position-and-space-mode="label-alignment">
          <style:list-level-label-alignment text:label-followed-by="listtab" fo:margin-left="4.760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104in" text:min-label-width="0.25in" text:list-level-position-and-space-mode="label-alignment">
          <style:list-level-label-alignment text:label-followed-by="listtab" fo:margin-left="5.260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Encabezado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n 32" text:anchor-type="as-char" svg:x="0in" svg:y="0in" svg:width="1.62014in" svg:height="0.7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>ACTUALIZADO <text:s text:c="2"/><text:tab/><text:tab/>01/12/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ilagros</meta:initial-creator>
    <dc:creator>Milagros</dc:creator>
    <meta:creation-date>2025-12-12T09:10:00Z</meta:creation-date>
    <dc:date>2025-12-12T09:10:00Z</dc: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390" meta:row-count="2" meta:non-whitespace-character-count="331"/>
  </office:meta>
</office:document-meta>
</file>