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oneda" style:data-style-name="N34">
      <style:table-cell-properties fo:border="thin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12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Moneda" style:data-style-name="N34">
      <style:table-cell-properties fo:border="thin solid #000000" style:vertical-align="middle"/>
    </style:style>
    <style:style style:name="ce16" style:family="table-cell" style:parent-style-name="Moneda" style:data-style-name="N12">
      <style:table-cell-properties fo:border="thin solid #000000" style:vertical-align="middle"/>
    </style:style>
    <style:style style:name="ce17" style:family="table-cell" style:parent-style-name="Hiperv_237_nculo" style:data-style-name="N0">
      <style:table-cell-properties fo:border="thin solid #000000" style:vertical-align="middle"/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Moneda" style:data-style-name="N34">
      <style:table-cell-properties fo:border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FF0000" style:font-name="SansSerif" style:font-name-asian="SansSerif" style:font-name-complex="SansSerif" fo:font-size="10pt" style:font-size-asian="10pt" style:font-size-complex="10pt"/>
    </style:style>
    <style:style style:name="ce30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22.039791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BENEFICIARIO</text:p>
          </table:table-cell>
          <table:table-cell office:value-type="string" table:style-name="ce3">
            <text:p>Interesado (CIF/NIF)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nteresado</text:p>
          </table:table-cell>
          <table:table-cell office:value-type="string" table:style-name="ce3">
            <text:p>Entidad</text:p>
          </table:table-cell>
          <table:table-cell office:value-type="string" table:style-name="ce3">
            <text:p>ANUALIDAD</text:p>
          </table:table-cell>
          <table:table-cell office:value-type="string" table:style-name="ce3">
            <text:p>CONVOCATORIA</text:p>
          </table:table-cell>
          <table:table-cell office:value-type="string" table:style-name="ce3">
            <text:p>FECHA CONCESION</text:p>
          </table:table-cell>
          <table:table-cell office:value-type="string" table:style-name="ce4">
            <text:p>IMPORTE SOLICITADO</text:p>
          </table:table-cell>
          <table:table-cell office:value-type="string" table:style-name="ce4">
            <text:p>IMPORTE CONCEDIDO</text:p>
          </table:table-cell>
          <table:table-cell office:value-type="string" table:style-name="ce4">
            <text:p>IMPORTE JUSTIFICADO</text:p>
          </table:table-cell>
          <table:table-cell office:value-type="string" table:style-name="ce3">
            <text:p>RESOLUCIÓN</text:p>
          </table:table-cell>
          <table:table-cell table:number-columns-repeated="16372"/>
        </table:table-row>
        <table:table-row table:style-name="ro2">
          <table:table-cell table:style-name="ce23"/>
          <table:table-cell table:style-name="ce24"/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5" table:style-name="ce25">
            <text:p>2025</text:p>
          </table:table-cell>
          <table:table-cell office:value-type="string" table:style-name="ce26">
            <text:p>CONVOCATORIA PARA LA CONCESIÓN DE SUBVENCIONES CON CARGO ALPROGRAMA DE INCENTIVOS A LA CONTRATACIÓN LABORAL DE PERSONAS DESEMPLEADAS DE LARGA DURACIÓN “RETORNO AL EMPLEO”, CORRESPONDIENTE AL EJERCICIO 2024-2025.</text:p>
          </table:table-cell>
          <table:table-cell office:value-type="string" table:style-name="ce27">
            <text:p>09/07/2025</text:p>
          </table:table-cell>
          <table:table-cell office:value-type="float" office:value="15000" table:style-name="ce28">
            <text:p>15.00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15000" table:style-name="ce28">
            <text:p>15.000,00</text:p>
          </table:table-cell>
          <table:table-cell office:value-type="string" table:style-name="ce30">
            <text:p>https://formacionline.com/web/wp-content/uploads/2025/12/Resolucion-Retorno-al-empleo-3-P-Convocatoria-24-25_8563820589789712.pdf</text:p>
          </table:table-cell>
          <table:table-cell table:number-columns-repeated="16372"/>
        </table:table-row>
        <table:table-row table:style-name="ro3">
          <table:table-cell table:style-name="ce23"/>
          <table:table-cell table:style-name="ce24"/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4" table:style-name="ce25">
            <text:p>2024</text:p>
          </table:table-cell>
          <table:table-cell office:value-type="string" table:style-name="ce31">
            <text:p>RESOLUCIÓN DE LA PRESIDENCIA DEL SCE, POR LA QUE SE APRUEBA LA CONVOCATORIA 2024 CONCESIÓN SUB. OFERTA FORMACIÓN OCUPADOS</text:p>
          </table:table-cell>
          <table:table-cell office:value-type="string" table:style-name="ce27">
            <text:p>18/12/2024</text:p>
          </table:table-cell>
          <table:table-cell office:value-type="float" office:value="356781.6" table:style-name="ce28">
            <text:p>356.781,60</text:p>
          </table:table-cell>
          <table:table-cell office:value-type="float" office:value="356781.6" table:style-name="ce28">
            <text:p>356.781,60</text:p>
          </table:table-cell>
          <table:table-cell office:value-type="float" office:value="356781.6" table:style-name="ce28">
            <text:p>356.781,60</text:p>
          </table:table-cell>
          <table:table-cell office:value-type="string" table:style-name="ce17">
            <text:p><text:a xlink:href="https://formacionline.com/web/wp-content/uploads/2025/12/Propuesta_Resoluc_Definit_Ocupados_2024_8316859706191987.pdf">https://formacionline.com/web/wp-content/uploads/2025/12/Propuesta_Resoluc_Definit_Ocupados_2024_8316859706191987.pdf</text:a></text:p>
          </table:table-cell>
          <table:table-cell table:number-columns-repeated="16372"/>
        </table:table-row>
        <table:table-row table:style-name="ro4">
          <table:table-cell table:style-name="ce23"/>
          <table:table-cell table:style-name="ce24"/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4" table:style-name="ce25">
            <text:p>2024</text:p>
          </table:table-cell>
          <table:table-cell office:value-type="string" table:style-name="ce26">
            <text:p>CONVOCATORIA DE SUBVENCIONES PARA ACCIONES FORMATIVAS PRIORITARIAMENTE A DESEMPLEADOS FPED 2024</text:p>
          </table:table-cell>
          <table:table-cell office:value-type="string" table:style-name="ce27">
            <text:p>17/12/2024</text:p>
          </table:table-cell>
          <table:table-cell office:value-type="float" office:value="1076058.75" table:style-name="ce28">
            <text:p>1.076.058,75</text:p>
          </table:table-cell>
          <table:table-cell office:value-type="float" office:value="1076058.75" table:style-name="ce28">
            <text:p>1.076.058,75</text:p>
          </table:table-cell>
          <table:table-cell office:value-type="string" table:style-name="ce29">
            <text:p>Pendiente. Plazo hasta el 31/12/2025</text:p>
          </table:table-cell>
          <table:table-cell office:value-type="string" table:style-name="ce17">
            <text:p><text:a xlink:href="https://formacionline.com/web/wp-content/uploads/2025/12/ANEXO-I.-CONCEDIDAS-FPED-2024.pdf">https://formacionline.com/web/wp-content/uploads/2025/12/ANEXO-I.-CONCEDIDAS-FPED-2024.pdf</text:a></text:p>
          </table:table-cell>
          <table:table-cell table:number-columns-repeated="16372"/>
        </table:table-row>
        <table:table-row table:style-name="ro1">
          <table:table-cell table:style-name="ce23"/>
          <table:table-cell table:style-name="ce24"/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4" table:style-name="ce25">
            <text:p>2024</text:p>
          </table:table-cell>
          <table:table-cell office:value-type="string" table:style-name="ce26">
            <text:p>CONVOCATORIA DE ACCIONES FORMATIVAS CON COMPROMISO DE CONTRATACIÓN AFCC 2024-2025</text:p>
          </table:table-cell>
          <table:table-cell office:value-type="string" table:style-name="ce27">
            <text:p>10/06/2024</text:p>
          </table:table-cell>
          <table:table-cell office:value-type="float" office:value="80681.25" table:style-name="ce28">
            <text:p>80.681,25</text:p>
          </table:table-cell>
          <table:table-cell office:value-type="float" office:value="80681.25" table:style-name="ce28">
            <text:p>80.681,25</text:p>
          </table:table-cell>
          <table:table-cell office:value-type="float" office:value="80681.25" table:style-name="ce28">
            <text:p>80.681,25</text:p>
          </table:table-cell>
          <table:table-cell office:value-type="string" table:style-name="ce17">
            <text:p><text:a xlink:href="https://formacionline.com/web/wp-content/uploads/2025/12/RESOLUCION-DEFINITIVA-10-06-2024.pdf">https://formacionline.com/web/wp-content/uploads/2025/12/RESOLUCION-DEFINITIVA-10-06-2024.pdf</text:a>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CONSEJERÍA DE ECONOMÍA, INDUSTRIA, COMERCIO Y AUTÓNOMOS</text:p>
          </table:table-cell>
          <table:table-cell office:value-type="float" office:value="2023" table:style-name="ce20">
            <text:p>2023</text:p>
          </table:table-cell>
          <table:table-cell office:value-type="string" table:style-name="ce19">
            <text:p>SUBVENCIONES REACTIVACIÓN ECONÓMICA PYMES CANARIAS 2021-2022 (REACT-EU)</text:p>
          </table:table-cell>
          <table:table-cell office:value-type="string" table:style-name="ce18">
            <text:p>24/11/2023</text:p>
          </table:table-cell>
          <table:table-cell office:value-type="float" office:value="7560" table:style-name="ce12">
            <text:p>7.560,00</text:p>
          </table:table-cell>
          <table:table-cell office:value-type="float" office:value="7560" table:style-name="ce12">
            <text:p>7.560,00</text:p>
          </table:table-cell>
          <table:table-cell office:value-type="float" office:value="7560" table:style-name="ce12">
            <text:p>7.560,00</text:p>
          </table:table-cell>
          <table:table-cell office:value-type="string" table:style-name="ce17">
            <text:p><text:a xlink:href="https://formacionline.com/web/wp-content/uploads/2024/04/SOLICITUDES-CONCEDIDAS-REACTIVACION-PYMES-CANARIAS.pdf">https://formacionline.com/web/wp-content/uploads/2024/04/SOLICITUDES-CONCEDIDAS-REACTIVACION-PYMES-CANARIAS.pdf</text:a>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CABILDO DE EL HIERRO</text:p>
          </table:table-cell>
          <table:table-cell office:value-type="float" office:value="2023" table:style-name="ce20">
            <text:p>2023</text:p>
          </table:table-cell>
          <table:table-cell office:value-type="string" table:style-name="ce19">
            <text:p>SUBVENCIONES PARA GASTOS DE FUNCIONAMIENTO DE LA ACTIVIDAD EMPRESARIAL 2022</text:p>
          </table:table-cell>
          <table:table-cell office:value-type="string" table:style-name="ce18">
            <text:p>26/01/2023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7">
            <text:p><text:a xlink:href="https://formacionline.com/web/wp-content/uploads/2024/04/RESOLUCION-CABILDOCONCESION-ACTIVIDAD-EMPRESARIAL-2022.pdf">https://formacionline.com/web/wp-content/uploads/2024/04/RESOLUCION-CABILDOCONCESION-ACTIVIDAD-EMPRESARIAL-2022.pdf</text:a>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3" table:style-name="ce20">
            <text:p>2023</text:p>
          </table:table-cell>
          <table:table-cell office:value-type="string" table:style-name="ce19">
            <text:p>CONVOCATORIA DE SUBVENCIONES PARA ACCIONES FORMATIVAS PRIORITARIAMENTE A DESEMPLEADOS FPED 2023</text:p>
          </table:table-cell>
          <table:table-cell office:value-type="string" table:style-name="ce18">
            <text:p>12/12/2023</text:p>
          </table:table-cell>
          <table:table-cell office:value-type="currency" office:value="1193172" table:style-name="ce13">
            <text:p>1.193.172,00 €</text:p>
          </table:table-cell>
          <table:table-cell office:value-type="currency" office:value="1193172" table:style-name="ce13">
            <text:p>1.193.172,00 €</text:p>
          </table:table-cell>
          <table:table-cell office:value-type="currency" office:value="1110820.1000000001" table:style-name="ce22">
            <text:p><text:s/>1.110.820,10 €<text:s/></text:p>
          </table:table-cell>
          <table:table-cell office:value-type="string" table:style-name="ce17">
            <text:p><text:a xlink:href="https://formacionline.com/web/wp-content/uploads/2024/04/SOLICITUDES-CONCEDIDAS-SCE-2023.pdf">https://formacionline.com/web/wp-content/uploads/2024/04/SOLICITUDES-CONCEDIDAS-SCE-2023.pdf</text:a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CABILDO DE EL HIERRO</text:p>
          </table:table-cell>
          <table:table-cell office:value-type="float" office:value="2022" table:style-name="ce20">
            <text:p>2022</text:p>
          </table:table-cell>
          <table:table-cell office:value-type="string" table:style-name="ce19">
            <text:p>APROBACIÓN BASES ESPECÍFICAS REGULADORAS PARA EL OTORGAMIENTO DE SUBVENCIONES PARA LA CONTRATACIÓN LABORAL DE TRABAJADORES EN LA ISLA DE EL HIERRO 2021</text:p>
          </table:table-cell>
          <table:table-cell office:value-type="string" table:style-name="ce18">
            <text:p>21/09/2022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7">
            <text:p><text:a xlink:href="https://formacionline.com/web/wp-content/uploads/2024/04/RESOLUCION-CONTRATACION-LABORAL-2022.pdf">https://formacionline.com/web/wp-content/uploads/2024/04/RESOLUCION-CONTRATACION-LABORAL-2022.pdf</text:a>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9">
            <text:p>CONVOCATORIA DE SUBVENCIONES PARA ACCIONES FORMATIVAS PRIORITARIAMENTE A DESEMPLEADOS FPED 2022</text:p>
          </table:table-cell>
          <table:table-cell office:value-type="string" table:style-name="ce18">
            <text:p>21/12/2022</text:p>
          </table:table-cell>
          <table:table-cell office:value-type="currency" office:value="852727.5" table:style-name="ce15">
            <text:p><text:s/>852.727,50 €<text:s/></text:p>
          </table:table-cell>
          <table:table-cell office:value-type="currency" office:value="852727.5" table:style-name="ce15">
            <text:p><text:s/>852.727,50 €<text:s/></text:p>
          </table:table-cell>
          <table:table-cell office:value-type="currency" office:value="784247.3" table:style-name="ce15">
            <text:p><text:s/>784.247,30 €<text:s/></text:p>
          </table:table-cell>
          <table:table-cell office:value-type="string" table:style-name="ce17">
            <text:p><text:a xlink:href="https://formacionline.com/web/wp-content/uploads/2024/04/SOLICITUDES-CONCEDIDAS-SCE-2022.pdf">https://formacionline.com/web/wp-content/uploads/2024/04/SOLICITUDES-CONCEDIDAS-SCE-2022.pdf</text:a>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ENTIDAD PÚBLICA EMPRESARIAL RED.ES</text:p>
          </table:table-cell>
          <table:table-cell office:value-type="float" office:value="2022" table:style-name="ce20">
            <text:p>2022</text:p>
          </table:table-cell>
          <table:table-cell office:value-type="string" table:style-name="ce19">
            <text:p>RESOLUCIÓN DE LA ENTIDAD PÚBLICA EMPRESARIAL RED.ES, M.P. POR LA QUE SE CONVOCAN LAS AYUDAS DESTINADAS A LA DIGITALIZACIÓN DE EMPRESAS DEL SEGMENTO I EN EL MARCO DE LA AGENDA ESPAÑA DIGITAL 2025, PROGRAMA KIT DIGITAL</text:p>
          </table:table-cell>
          <table:table-cell office:value-type="string" table:style-name="ce18">
            <text:p>15/09/2022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7">
            <text:p><text:a xlink:href="https://formacionline.com/web/wp-content/uploads/2024/04/DIGITALIZACION-EMPRESAS-2022-1.pdf">https://formacionline.com/web/wp-content/uploads/2024/04/DIGITALIZACION-EMPRESAS-2022-1.pdf</text:a></text:p>
          </table:table-cell>
          <table:table-cell table:number-columns-repeated="16372"/>
        </table:table-row>
        <table:table-row table:style-name="ro10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9">
            <text:p>CONVOCATORIA FORMACIÓN PARA DESEMPLEADOS FPED2021</text:p>
          </table:table-cell>
          <table:table-cell office:value-type="string" table:style-name="ce18">
            <text:p>28/12/2021</text:p>
          </table:table-cell>
          <table:table-cell office:value-type="currency" office:value="670228.5" table:style-name="ce15">
            <text:p><text:s/>670.228,50 €<text:s/></text:p>
          </table:table-cell>
          <table:table-cell office:value-type="currency" office:value="670228.5" table:style-name="ce16">
            <text:p>670.228,50 €</text:p>
          </table:table-cell>
          <table:table-cell office:value-type="currency" office:value="648794.69999999995" table:style-name="ce16">
            <text:p>648.794,70 €</text:p>
          </table:table-cell>
          <table:table-cell office:value-type="string" table:style-name="ce17">
            <text:p><text:a xlink:href="https://formacionline.com/web/wp-content/uploads/2024/04/SOLICITUDES-CONCEDIDAS-SCE-2021.pdf">https://formacionline.com/web/wp-content/uploads/2024/04/SOLICITUDES-CONCEDIDAS-SCE-2021.pdf</text:a>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CABILDO DE EL HIERRO</text:p>
          </table:table-cell>
          <table:table-cell office:value-type="float" office:value="2021" table:style-name="ce20">
            <text:p>2021</text:p>
          </table:table-cell>
          <table:table-cell office:value-type="string" table:style-name="ce19">
            <text:p>SUBVENCIONES DIRECTAS PARA LA REACTIVACIÓN DE LA ECONOMÍA INSULAR ANTE EL IMPACTO OCASIONADO POR EL COVID-19</text:p>
          </table:table-cell>
          <table:table-cell office:value-type="string" table:style-name="ce18">
            <text:p>01/07/2021</text:p>
          </table:table-cell>
          <table:table-cell office:value-type="float" office:value="8000" table:style-name="ce12">
            <text:p>8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7">
            <text:p><text:a xlink:href="https://formacionline.com/web/wp-content/uploads/2024/04/REACTIVACION-ECONOMICA-COVID.pdf">https://formacionline.com/web/wp-content/uploads/2024/04/REACTIVACION-ECONOMICA-COVID.pdf</text:a>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GOBIERNO DE CANARIAS SC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9">
            <text:p>CONVOCATORIA DE SUBVENCIONES PARA ACCIONES FORMATIVAS PRIORITARIAMENTE A DESEMPLEADOS FPED 2020</text:p>
          </table:table-cell>
          <table:table-cell office:value-type="string" table:style-name="ce18">
            <text:p>23/12/2020</text:p>
          </table:table-cell>
          <table:table-cell office:value-type="float" office:value="666126" table:style-name="ce12">
            <text:p>666.126,00</text:p>
          </table:table-cell>
          <table:table-cell office:value-type="float" office:value="642484.5" table:style-name="ce12">
            <text:p>642.484,50</text:p>
          </table:table-cell>
          <table:table-cell office:value-type="float" office:value="642484.5" table:style-name="ce12">
            <text:p>642.484,50</text:p>
          </table:table-cell>
          <table:table-cell office:value-type="string" table:style-name="ce17">
            <text:p><text:a xlink:href="https://formacionline.com/web/wp-content/uploads/2024/04/RESOLUCION-SCE-2020.pdf">https://formacionline.com/web/wp-content/uploads/2024/04/RESOLUCION-SCE-2020.pdf</text:a></text:p>
          </table:table-cell>
          <table:table-cell table:number-columns-repeated="16372"/>
        </table:table-row>
        <table:table-row table:style-name="ro10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AYUNTAMIENTO DE VALVERD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9">
            <text:p>PROGRAMA DE AYUDAS ECONÓMICAS A AUTÓNOMOS Y EMPRESAS DEL MUNICIPIO DE VALVERDE.</text:p>
          </table:table-cell>
          <table:table-cell office:value-type="string" table:style-name="ce18">
            <text:p>16/11/2020</text:p>
          </table:table-cell>
          <table:table-cell office:value-type="float" office:value="1100" table:style-name="ce12">
            <text:p>1.100,00</text:p>
          </table:table-cell>
          <table:table-cell office:value-type="float" office:value="1100" table:style-name="ce12">
            <text:p>1.100,00</text:p>
          </table:table-cell>
          <table:table-cell office:value-type="float" office:value="1100" table:style-name="ce12">
            <text:p>1.100,00</text:p>
          </table:table-cell>
          <table:table-cell table:style-name="ce14"/>
          <table:table-cell table:number-columns-repeated="16372"/>
        </table:table-row>
        <table:table-row table:style-name="ro11">
          <table:table-cell office:value-type="string" table:style-name="ce2">
            <text:p>FORMACIONLINE,S.L.</text:p>
          </table:table-cell>
          <table:table-cell office:value-type="string" table:style-name="ce10">
            <text:p>B38960753</text:p>
          </table:table-cell>
          <table:table-cell office:value-type="string" table:style-name="ce21">
            <text:p>FORMACIONLINE, S.L</text:p>
          </table:table-cell>
          <table:table-cell office:value-type="string" table:style-name="ce21">
            <text:p>B38960753</text:p>
          </table:table-cell>
          <table:table-cell office:value-type="string" table:style-name="ce11">
            <text:p>CONSEJERÍA DE ECONOMÍA, INDUSTRIA, COMERCIO Y AUTÓNOMOS</text:p>
          </table:table-cell>
          <table:table-cell office:value-type="float" office:value="2020" table:style-name="ce20">
            <text:p>2020</text:p>
          </table:table-cell>
          <table:table-cell office:value-type="string" table:style-name="ce19">
            <text:p>CONVOCATORIA INNOBONOS 2020</text:p>
          </table:table-cell>
          <table:table-cell office:value-type="string" table:style-name="ce18">
            <text:p>31/08/2020</text:p>
          </table:table-cell>
          <table:table-cell office:value-type="float" office:value="19880" table:style-name="ce12">
            <text:p>19.880,00</text:p>
          </table:table-cell>
          <table:table-cell office:value-type="float" office:value="19880" table:style-name="ce12">
            <text:p>19.880,00</text:p>
          </table:table-cell>
          <table:table-cell office:value-type="float" office:value="19880" table:style-name="ce12">
            <text:p>19.880,00</text:p>
          </table:table-cell>
          <table:table-cell table:style-name="ce14"/>
          <table:table-cell table:number-columns-repeated="1637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1" table:style-name="ce5"/>
          <table:table-cell table:number-columns-repeated="16373"/>
        </table:table-row>
        <table:table-row table:style-name="ro12">
          <table:table-cell table:number-columns-repeated="7" table:style-name="ce6"/>
          <table:table-cell table:style-name="ce8"/>
          <table:table-cell table:number-columns-repeated="2" table:style-name="ce6"/>
          <table:table-cell table:style-name="ce7"/>
          <table:table-cell table:number-columns-repeated="16373"/>
        </table:table-row>
        <table:table-row table:number-rows-repeated="1048556" table:style-name="ro12">
          <table:table-cell table:number-columns-repeated="16384"/>
        </table:table-row>
      </table:table>
      <table:database-ranges>
        <table:database-range table:target-range-address="Hoja1.A6:Hoja1.L24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ilagros</meta:initial-creator>
    <dc:creator>Milagros</dc:creator>
    <meta:creation-date>2024-04-19T12:49:29Z</meta:creation-date>
    <dc:date>2025-12-12T08:47:24Z</dc:date>
    <meta:user-defined meta:name="ContentTypeId">0x010100F90F2BD69A5FCF46BD6CD9C37717FC2A</meta:user-defined>
    <meta:user-defined meta:name="MediaServiceImageTags"/>
  </office:meta>
</office:document-meta>
</file>